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line-height="100%" fo:text-align="end" style:justify-single-word="false" fo:text-indent="0cm" style:auto-text-indent="false"/>
      <style:text-properties style:font-name="Times New Roman" fo:font-style="italic" style:font-style-asian="italic" style:font-name-complex="Arial1" style:font-style-complex="italic"/>
    </style:style>
    <style:style style:name="P2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/>
      <style:text-properties style:font-name="Times New Roman" style:font-name-complex="Arial1"/>
    </style:style>
    <style:style style:name="P3" style:family="paragraph" style:parent-style-name="Standard">
      <style:paragraph-properties fo:margin-left="1.251cm" fo:margin-right="0cm" fo:text-align="center" style:justify-single-word="false" fo:text-indent="-0.75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No_20_Spacing">
      <style:text-properties style:font-name="Times New Roman"/>
    </style:style>
    <style:style style:name="P5" style:family="paragraph" style:parent-style-name="No_20_Spacing">
      <style:text-properties style:font-name="Times New Roman" style:font-name-complex="Arial1"/>
    </style:style>
    <style:style style:name="P6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name-complex="Arial1"/>
    </style:style>
    <style:style style:name="P7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officeooo:paragraph-rsid="0008c6dc" style:font-name-complex="Arial1"/>
    </style:style>
    <style:style style:name="P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style:font-name-complex="Arial1"/>
    </style:style>
    <style:style style:name="P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style:font-name-complex="Arial1"/>
    </style:style>
    <style:style style:name="P10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Times New Roman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1.251cm" fo:margin-right="0cm" fo:text-align="justify" style:justify-single-word="false" fo:text-indent="-0.75cm" style:auto-text-indent="false"/>
      <style:text-properties style:font-name="Times New Roman" style:font-name-complex="Arial1"/>
    </style:style>
    <style:style style:name="P12" style:family="paragraph" style:parent-style-name="Standard">
      <style:paragraph-properties fo:margin-left="1.251cm" fo:margin-right="0cm" fo:text-align="justify" style:justify-single-word="false" fo:text-indent="-0.75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Arial1"/>
    </style:style>
    <style:style style:name="P14" style:family="paragraph" style:parent-style-name="No_20_Spacing">
      <style:paragraph-properties fo:margin-left="8.742cm" fo:margin-right="0cm" fo:text-align="justify" style:justify-single-word="false" fo:text-indent="1.249cm" style:auto-text-indent="false"/>
      <style:text-properties style:font-name="Times New Roman" style:font-name-complex="Arial1"/>
    </style:style>
    <style:style style:name="P15" style:family="paragraph" style:parent-style-name="No_20_Spacing">
      <style:paragraph-properties fo:margin-left="0.501cm" fo:margin-right="0cm" fo:line-height="100%" fo:text-align="justify" style:justify-single-word="false" fo:text-indent="0cm" style:auto-text-indent="false"/>
      <style:text-properties style:font-name="Times New Roman" style:font-name-complex="Arial1"/>
    </style:style>
    <style:style style:name="P16" style:family="paragraph" style:parent-style-name="No_20_Spacing">
      <style:paragraph-properties fo:margin-left="0.501cm" fo:margin-right="0cm" fo:text-align="justify" style:justify-single-word="false" fo:text-indent="0cm" style:auto-text-indent="false"/>
      <style:text-properties style:font-name="Times New Roman" style:font-name-complex="Arial1"/>
    </style:style>
    <style:style style:name="P17" style:family="paragraph" style:parent-style-name="No_20_Spacing">
      <style:text-properties style:font-name="Times New Roman" style:font-name-complex="Arial1"/>
    </style:style>
    <style:style style:name="P18" style:family="paragraph" style:parent-style-name="No_20_Spacing">
      <style:paragraph-properties fo:text-align="justify" style:justify-single-word="false"/>
      <style:text-properties style:font-name="Times New Roman" style:font-name-complex="Arial1"/>
    </style:style>
    <style:style style:name="P19" style:family="paragraph" style:parent-style-name="No_20_Spacing">
      <style:paragraph-properties fo:text-align="justify" style:justify-single-word="false"/>
      <style:text-properties style:font-name="Times New Roman" fo:font-size="10pt" style:font-size-asian="10pt" style:font-name-complex="Arial1" style:font-size-complex="10pt"/>
    </style:style>
    <style:style style:name="P20" style:family="paragraph" style:parent-style-name="No_20_Spacing">
      <style:paragraph-properties fo:text-align="start" style:justify-single-word="false"/>
      <style:text-properties style:font-name="Times New Roman" fo:font-size="10pt" style:font-size-asian="10pt" style:font-name-complex="Arial1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2444" style:font-weight-asian="bold" style:font-weight-complex="bold"/>
    </style:style>
    <style:style style:name="T3" style:family="text">
      <style:text-properties fo:font-weight="bold" officeooo:rsid="00080bc9" style:font-weight-asian="bold" style:font-weight-complex="bold"/>
    </style:style>
    <style:style style:name="T4" style:family="text">
      <style:text-properties fo:font-weight="bold" officeooo:rsid="0015e9aa" style:font-weight-asian="bold" style:font-weight-complex="bold"/>
    </style:style>
    <style:style style:name="T5" style:family="text">
      <style:text-properties style:font-name-complex="Arial1"/>
    </style:style>
    <style:style style:name="T6" style:family="text">
      <style:text-properties fo:font-size="10pt" style:font-size-asian="10pt" style:font-name-complex="Arial1" style:font-size-complex="10pt"/>
    </style:style>
    <style:style style:name="T7" style:family="text">
      <style:text-properties officeooo:rsid="000851d3"/>
    </style:style>
    <style:style style:name="T8" style:family="text">
      <style:text-properties officeooo:rsid="0008c629"/>
    </style:style>
    <style:style style:name="T9" style:family="text">
      <style:text-properties fo:font-size="11pt" fo:language="pl" fo:country="PL" style:font-size-asian="11pt" style:font-name-complex="Times New Roman" style:font-size-complex="11pt"/>
    </style:style>
    <style:style style:name="T10" style:family="text">
      <style:text-properties fo:font-size="11pt" fo:language="pl" fo:country="PL" officeooo:rsid="0015e9aa" style:font-size-asian="11pt" style:font-name-complex="Times New Roman" style:font-size-complex="11pt"/>
    </style:style>
    <style:style style:name="T11" style:family="text">
      <style:text-properties officeooo:rsid="0012e090"/>
    </style:style>
    <style:style style:name="T12" style:family="text">
      <style:text-properties officeooo:rsid="0015e9a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Znak sprawy: </text:span><text:span text:style-name="T4">STG</text:span><text:span text:style-name="T1">/PP/ </text:span><text:span text:style-name="T4">2</text:span><text:span text:style-name="T1">/201</text:span><text:span text:style-name="T2">9</text:span> </text:p>
      <text:p text:style-name="P1">Załącznik nr 1 do zapytania</text:p>
      <text:p text:style-name="P5"/>
      <text:p text:style-name="P5"/>
      <text:p text:style-name="P5">............................................................... <text:s text:c="42"/>..........................., dnia ......................</text:p>
      <text:p text:style-name="P20"><text:s text:c="5"/>(pieczątka nagłówkowa wykonawcy) </text:p>
      <text:p text:style-name="P3"/>
      <text:p text:style-name="P12"><text:s text:c="27"/>FORMULARZ OFERTOWO - CENOWY <text:s text:c="4"/></text:p>
      <text:p text:style-name="P16"><text:s text:c="25"/>na dostawę i montaż <text:span text:style-name="T12">drzwi</text:span> <text:span text:style-name="T11">dla Izby Przyjęć </text:span><text:s/>SP ZOZ w Lubartowie. </text:p>
      <text:p text:style-name="P15"/>
      <text:p text:style-name="P18"><text:s/>.................................................................................................................................................................</text:p>
      <text:p text:style-name="P19">(nazwa wykonawcy)</text:p>
      <text:p text:style-name="P19"/>
      <text:p text:style-name="P18">....................................................................................................................................................................</text:p>
      <text:p text:style-name="P19">(adres / siedziba wykonawcy)</text:p>
      <text:p text:style-name="P18"/>
      <text:p text:style-name="P8">numer telefonu.............................................................numer faksu......................................</text:p>
      <text:p text:style-name="P11">adres internetowy.............................................e-mail ...........................................................</text:p>
      <text:p text:style-name="P11">REGON:..........................................................NIP.................................................................</text:p>
      <text:p text:style-name="P13"><text:s text:c="2"/>Nazwa urządzenia (marka typ, model, itp.) <text:s/>…........................................................................................</text:p>
      <text:p text:style-name="P13"/>
      <text:p text:style-name="P13"><text:s text:c="2"/>Cena netto (<text:span text:style-name="T12">2</text:span> sztuki)…....................... PLN</text:p>
      <text:p text:style-name="P13"/>
      <text:p text:style-name="P13"><text:s text:c="3"/>Wartość brutto (<text:span text:style-name="T11">2</text:span> sztuk<text:span text:style-name="T11">i</text:span>) …........................ PLN</text:p>
      <text:p text:style-name="P13"/>
      <text:p text:style-name="P13"><text:s/>(słownie: …..............................................................................................................................................)</text:p>
      <text:p text:style-name="P6"><text:s/></text:p>
      <text:p text:style-name="P6"/>
      <text:p text:style-name="P9">Dane osoby upoważnionej do kontaktu z zamawiającym: </text:p>
      <text:p text:style-name="P9">………………………………………….……………………………………………………………</text:p>
      <text:p text:style-name="P6">Nie przewiduję powierzenia podwykonawstwa w ramach niniejszego zapytania ofertowego.</text:p>
      <text:p text:style-name="P6">Wyrażam zgodę na warunki płatności: przelew 60 dni po wystawieniu prawidłowej faktury VAT.</text:p>
      <text:p text:style-name="P7">Oświadczam, że zamówienie zostanie zrealizowane w terminie <text:span text:style-name="T12">40-tu dni</text:span><text:span text:style-name="T9"> roboczych od </text:span><text:span text:style-name="T10">daty podpisania umowy</text:span></text:p>
      <text:p text:style-name="P8"/>
      <text:p text:style-name="P8"/>
      <text:p text:style-name="P14">…………………………………</text:p>
      <text:p text:style-name="P4"><text:span text:style-name="T5"><text:s text:c="7"/><text:tab/><text:tab/><text:tab/><text:tab/><text:tab/><text:tab/><text:tab/><text:tab/><text:tab/></text:span><text:span text:style-name="T6"> <text:s text:c="3"/>Wykonawca<text:line-break/> <text:s text:c="2"/><text:tab/><text:tab/><text:tab/><text:tab/><text:tab/><text:tab/><text:tab/><text:tab/> <text:s text:c="4"/>(podpis upoważnionej osob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Lucida Sans Unicode" style:font-size-asian="11pt" style:language-asian="pl" style:country-asian="PL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</meta:initial-creator>
    <meta:editing-cycles>46</meta:editing-cycles>
    <meta:creation-date>2017-09-24T18:58:00</meta:creation-date>
    <dc:date>2019-09-12T08:13:05.301000000</dc:date>
    <meta:editing-duration>PT1H49M2S</meta:editing-duration>
    <meta:generator>LibreOffice/5.3.0.3$Windows_X86_64 LibreOffice_project/7074905676c47b82bbcfbea1aeefc84afe1c50e1</meta:generator>
    <meta:print-date>2019-09-12T08:13:00.116000000</meta:print-date>
    <meta:document-statistic meta:table-count="0" meta:image-count="0" meta:object-count="0" meta:page-count="1" meta:paragraph-count="25" meta:word-count="116" meta:character-count="2013" meta:non-whitespace-character-count="176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